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★">
        <style:list-level-properties text:space-before="0in" text:min-label-width="0.25i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0833in" fo:margin-right="0.1951in"/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style:line-height-at-least="0.0833in" fo:margin-right="0.1951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 style:line-height-at-least="0.0833in" fo:margin-right="0.1951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 style:line-height-at-least="0.0833in" fo:margin-right="0.1951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P24" style:parent-style-name="內文" style:family="paragraph">
      <style:paragraph-properties style:snap-to-layout-grid="false" fo:text-align="end" style:line-height-at-least="0.0833in" fo:margin-right="0.1951in"/>
      <style:text-properties style:font-name-asian="標楷體" fo:font-size="8pt" style:font-size-asian="8pt" style:font-size-complex="8pt"/>
    </style:style>
    <style:style style:name="P25" style:parent-style-name="內文" style:family="paragraph">
      <style:paragraph-properties style:snap-to-layout-grid="false" fo:text-align="end" style:line-height-at-least="0.0833in" fo:margin-right="0.1951in"/>
      <style:text-properties style:font-name-asian="標楷體" fo:font-size="8pt" style:font-size-asian="8pt" style:font-size-complex="8pt"/>
    </style:style>
    <style:style style:name="TableColumn27" style:family="table-column">
      <style:table-column-properties style:column-width="0.2673in" style:use-optimal-column-width="false"/>
    </style:style>
    <style:style style:name="TableColumn28" style:family="table-column">
      <style:table-column-properties style:column-width="2.5833in" style:use-optimal-column-width="false"/>
    </style:style>
    <style:style style:name="TableColumn29" style:family="table-column">
      <style:table-column-properties style:column-width="1.5833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0.8201in" style:use-optimal-column-width="false"/>
    </style:style>
    <style:style style:name="TableColumn32" style:family="table-column">
      <style:table-column-properties style:column-width="0.8208in" style:use-optimal-column-width="false"/>
    </style:style>
    <style:style style:name="Table26" style:family="table">
      <style:table-properties style:width="7.575in" fo:margin-left="-0.5972in" table:align="center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388in"/>
      <style:text-properties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666in" fo:margin-right="-0.0194in"/>
      <style:text-properties style:font-name-asian="標楷體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8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90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P9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ahoma" style:letter-kerning="false" style:font-size-complex="12pt" fo:language="zh" fo:country="TW"/>
    </style:style>
    <style:style style:name="T93" style:parent-style-name="預設段落字型" style:family="text">
      <style:text-properties style:font-name-asian="標楷體" fo:font-weight="bold" style:font-weight-asian="bold" fo:font-style="italic" style:font-style-asian="italic" style:letter-kerning="false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Tahoma" style:letter-kerning="false" style:font-size-complex="12pt" fo:language="zh" fo:country="TW"/>
    </style:style>
    <style:style style:name="P95" style:parent-style-name="內文" style:family="paragraph">
      <style:paragraph-properties fo:text-align="justify" fo:margin-left="0.6111in" fo:text-indent="-0.6111in">
        <style:tab-stops/>
      </style:paragraph-properties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666in" fo:margin-right="-0.0194in"/>
      <style:text-properties style:font-name-asian="標楷體" fo:font-size="10pt" style:font-size-asian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15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1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top="0.1666in" fo:margin-right="-0.0194in"/>
      <style:text-properties style:font-name-asian="標楷體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833in" fo:margin-right="-0.0194in"/>
      <style:text-properties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20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28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29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30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34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35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36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P238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style:snap-to-layout-grid="false" fo:text-align="center" fo:margin-top="0.1666in" fo:margin-right="-0.0194in"/>
      <style:text-properties style:font-name-asian="標楷體"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1666in" fo:margin-right="-0.0194in"/>
      <style:text-properties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28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29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style:snap-to-layout-grid="false" fo:text-align="center" fo:margin-top="0.1666in" fo:margin-right="-0.0194in"/>
      <style:text-properties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25" style:family="table-row">
      <style:table-row-properties style:min-row-height="0.3312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33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341" style:parent-style-name="內文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P3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9pt" style:font-size-asian="9pt"/>
    </style:style>
    <style:style style:name="T371" style:parent-style-name="預設段落字型" style:family="text">
      <style:text-properties style:font-name-asian="標楷體" fo:font-size="9pt" style:font-size-asian="9pt"/>
    </style:style>
    <style:style style:name="T372" style:parent-style-name="預設段落字型" style:family="text">
      <style:text-properties style:font-name-asian="標楷體" fo:font-size="9pt" style:font-size-asian="9pt"/>
    </style:style>
    <style:style style:name="T373" style:parent-style-name="預設段落字型" style:family="text">
      <style:text-properties style:font-name-asian="標楷體" fo:color="#000000" fo:font-size="9pt" style:font-size-asian="9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9pt" style:font-size-asian="9pt"/>
    </style:style>
    <style:style style:name="T379" style:parent-style-name="預設段落字型" style:family="text">
      <style:text-properties style:font-name-asian="標楷體" fo:font-size="9pt" style:font-size-asian="9pt"/>
    </style:style>
    <style:style style:name="T380" style:parent-style-name="預設段落字型" style:family="text">
      <style:text-properties style:font-name-asian="標楷體" fo:font-size="9pt" style:font-size-asian="9pt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9pt" style:font-size-asian="9pt"/>
    </style:style>
    <style:style style:name="T412" style:parent-style-name="預設段落字型" style:family="text">
      <style:text-properties style:font-name-asian="標楷體" fo:font-size="9pt" style:font-size-asian="9pt"/>
    </style:style>
    <style:style style:name="T413" style:parent-style-name="預設段落字型" style:family="text">
      <style:text-properties style:font-name-asian="標楷體" fo:font-size="9pt" style:font-size-asian="9pt"/>
    </style:style>
    <style:style style:name="T414" style:parent-style-name="預設段落字型" style:family="text">
      <style:text-properties style:font-name-asian="標楷體" fo:font-size="9pt" style:font-size-asian="9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9pt" style:font-size-asian="9pt"/>
    </style:style>
    <style:style style:name="T430" style:parent-style-name="預設段落字型" style:family="text">
      <style:text-properties style:font-name-asian="標楷體" fo:font-size="9pt" style:font-size-asian="9pt"/>
    </style:style>
    <style:style style:name="T431" style:parent-style-name="預設段落字型" style:family="text">
      <style:text-properties style:font-name-asian="標楷體" fo:font-size="9pt" style:font-size-asian="9pt"/>
    </style:style>
    <style:style style:name="T432" style:parent-style-name="預設段落字型" style:family="text">
      <style:text-properties style:font-name-asian="標楷體" fo:font-size="9pt" style:font-size-asian="9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439" style:parent-style-name="預設段落字型" style:family="text">
      <style:text-properties style:font-name-asian="標楷體" fo:font-size="8pt" style:font-size-asian="8pt" style:font-size-complex="8pt"/>
    </style:style>
    <style:style style:name="T440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/>
    </style:style>
    <style:style style:name="T441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-asian="標楷體" fo:font-size="11pt" style:font-size-asian="11pt" fo:background-color="#FFFFFF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9pt" style:font-size-asian="9pt"/>
    </style:style>
    <style:style style:name="T450" style:parent-style-name="預設段落字型" style:family="text">
      <style:text-properties style:font-name-asian="標楷體" fo:font-size="9pt" style:font-size-asian="9pt"/>
    </style:style>
    <style:style style:name="T4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3" style:parent-style-name="預設段落字型" style:family="text">
      <style:text-properties style:font-name-asian="標楷體" fo:font-size="9pt" style:font-size-asian="9pt"/>
    </style:style>
    <style:style style:name="T45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T456" style:parent-style-name="預設段落字型" style:family="text">
      <style:text-properties style:font-name-asian="標楷體" fo:font-size="9pt" style:font-size-asian="9pt"/>
    </style:style>
    <style:style style:name="T457" style:parent-style-name="預設段落字型" style:family="text">
      <style:text-properties style:font-name-asian="標楷體" fo:font-size="9pt" style:font-size-asian="9pt"/>
    </style:style>
    <style:style style:name="T4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9" style:parent-style-name="預設段落字型" style:family="text">
      <style:text-properties style:font-name-asian="標楷體" fo:font-size="9pt" style:font-size-asian="9pt"/>
    </style:style>
    <style:style style:name="T46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46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P471" style:parent-style-name="內文" style:family="paragraph">
      <style:paragraph-properties style:snap-to-layout-grid="false" fo:text-align="justify" fo:margin-top="0.05in"/>
    </style:style>
    <style:style style:name="T4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 fo:font-size="11pt" style:font-size-asian="11pt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47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48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501" style:parent-style-name="預設段落字型" style:family="text">
      <style:text-properties style:font-name-asian="標楷體" fo:font-size="11pt" style:font-size-asian="11pt"/>
    </style:style>
    <style:style style:name="T50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503" style:parent-style-name="本文縮排" style:family="paragraph">
      <style:paragraph-properties fo:text-indent="0in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51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-asian="標楷體" fo:font-size="11pt" style:font-size-asian="11pt"/>
    </style:style>
    <style:style style:name="T514" style:parent-style-name="預設段落字型" style:family="text">
      <style:text-properties style:font-name-asian="標楷體" fo:font-size="11pt" style:font-size-asian="11pt"/>
    </style:style>
    <style:style style:name="T515" style:parent-style-name="預設段落字型" style:family="text">
      <style:text-properties style:font-name-asian="標楷體" fo:font-size="11pt" style:font-size-asian="11pt"/>
    </style:style>
    <style:style style:name="T51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520" style:parent-style-name="預設段落字型" style:family="text"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29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 style:font-size-complex="9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5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32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5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44" style:family="table-row">
      <style:table-row-properties style:min-row-height="2.9666in" style:use-optimal-row-height="false" fo:keep-together="always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P548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P549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P550" style:parent-style-name="內文" style:family="paragraph">
      <style:paragraph-properties style:snap-to-layout-grid="false" fo:text-align="center" fo:margin-right="-0.0194in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65" style:family="table-row">
      <style:table-row-properties style:min-row-height="0.2034in" style:use-optimal-row-height="false" fo:keep-together="always"/>
    </style:style>
    <style:style style:name="P566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T571" style:parent-style-name="預設段落字型" style:family="text">
      <style:text-properties style:font-name-asian="標楷體" fo:font-size="11pt" style:font-size-asian="11pt"/>
    </style:style>
    <style:style style:name="T57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-asian="標楷體" fo:font-size="11pt" style:font-size-asian="11pt"/>
    </style:style>
    <style:style style:name="T57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5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fo:background-color="#FFFF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fo:background-color="#FFFFFF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2986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right="-0.0194in"/>
      <style:text-properties style:font-name-asian="標楷體"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 fo:font-size="11pt" style:font-size-asian="11pt"/>
    </style:style>
    <style:style style:name="T590" style:parent-style-name="預設段落字型" style:family="text">
      <style:text-properties style:font-name-asian="標楷體" fo:font-size="11pt" style:font-size-asian="11pt"/>
    </style:style>
    <style:style style:name="T59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59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59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5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59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6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font-size="11pt" style:font-size-asian="11pt"/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T60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P606" style:parent-style-name="內文" style:list-style-name="LFO1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1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2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2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list-style-name="LFO1" style:family="paragraph">
      <style:paragraph-properties style:snap-to-layout-grid="false" fo:text-align="justify" style:line-height-at-least="0.1666in" fo:margin-left="0.2486in" fo:text-indent="-0.2486in">
        <style:tab-stops>
          <style:tab-stop style:type="left" style:position="0.0013in"/>
        </style:tab-stops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list-style-name="LFO1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6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"/><text:s text:c="2"/></text:p>
      <text:p text:style-name="P2"><text:span text:style-name="T3"><text:s text:c="26"/></text:span><text:span text:style-name="T4">臺</text:span><text:span text:style-name="T5">大電機系大學部課程學分表</text:span><text:span text:style-name="T6">1050921</text:span><text:span text:style-name="T7"><text:s/></text:span><text:span text:style-name="T8"><text:s text:c="7"/></text:span><text:span text:style-name="T9"><text:s/></text:span><text:span text:style-name="T10">91.1.</text:span><text:span text:style-name="T11">14</text:span><text:span text:style-name="T12">系務會議通過</text:span></text:p>
      <text:p text:style-name="P13"><text:span text:style-name="T14"><text:s text:c="55"/></text:span><text:span text:style-name="T15"><text:s text:c="22"/></text:span><text:span text:style-name="T16">95.5.</text:span><text:span text:style-name="T17">12</text:span><text:span text:style-name="T18">系務會議通過</text:span></text:p>
      <text:p text:style-name="P19"><text:span text:style-name="T20"><text:s text:c="7"/></text:span><text:span text:style-name="T21">96.5.</text:span><text:span text:style-name="T22">11</text:span><text:span text:style-name="T23">系務會議通過</text:span></text:p>
      <text:p text:style-name="P24">99.5.14系務會議通過</text:p>
      <text:p text:style-name="P25">102.6.14系務會議通過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系<text:s text:c="8"/>訂</text:p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校<text:s text:c="3"/>訂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必<text:s text:c="2"/>修</text:p>
          </table:table-cell>
          <table:covered-table-cell/>
          <table:table-cell table:style-name="TableCell41" table:number-columns-spanned="2">
            <text:p text:style-name="P42">複<text:s/>選<text:s/>必<text:s/>修</text:p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年級</text:p>
          </table:table-cell>
          <table:table-cell table:style-name="TableCell47">
            <text:p text:style-name="P48"><text:span text:style-name="T49">課程名稱</text:span><text:span text:style-name="T50"><text:s/>/<text:s/></text:span><text:span text:style-name="T51">學分</text:span></text:p>
          </table:table-cell>
          <table:table-cell table:style-name="TableCell52" table:number-columns-spanned="2">
            <text:p text:style-name="P53"><text:span text:style-name="T54">課程名稱</text:span><text:span text:style-name="T55"><text:s/>/<text:s/></text:span><text:span text:style-name="T56">學分</text:span></text:p>
          </table:table-cell>
          <table:covered-table-cell/>
          <table:table-cell table:style-name="TableCell57" table:number-columns-spanned="2">
            <text:p text:style-name="P58"><text:span text:style-name="T59">課程名稱</text:span><text:span text:style-name="T60"><text:s/>/<text:s/></text:span><text:span text:style-name="T61">學分</text:span>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大<text:s/>一<text:s/>上</text:p>
          </table:table-cell>
          <table:table-cell table:style-name="TableCell65">
            <text:p text:style-name="P66"><text:span text:style-name="T67">微積分甲</text:span><text:span text:style-name="T68">(</text:span><text:span text:style-name="T69">上</text:span><text:span text:style-name="T70">)<text:s/></text:span><text:span text:style-name="T71">4</text:span><text:span text:style-name="T72"><text:s text:c="3"/></text:span><text:span text:style-name="T73">普通物理學甲</text:span><text:span text:style-name="T74">(</text:span><text:span text:style-name="T75">上</text:span><text:span text:style-name="T76">)<text:s/></text:span><text:span text:style-name="T77">3</text:span></text:p>
            <text:p text:style-name="P78"><text:span text:style-name="T79">普通物理學實驗</text:span><text:span text:style-name="T80">(</text:span><text:span text:style-name="T81">上</text:span><text:span text:style-name="T82">)<text:s/></text:span><text:span text:style-name="T83">1 <text:s/></text:span></text:p>
            <text:p text:style-name="P84"><text:span text:style-name="T85">(</text:span><text:span text:style-name="T86">普通化學丙</text:span><text:span text:style-name="T87">3/</text:span><text:span text:style-name="T88">普通化學實驗</text:span><text:span text:style-name="T89">1</text:span><text:span text:style-name="T90"><text:s/>) /</text:span></text:p>
            <text:p text:style-name="P91"><text:span text:style-name="T92">(生物科學通論</text:span><text:span text:style-name="T93">4</text:span><text:span text:style-name="T94">)(二選一)</text:span></text:p>
            <text:p text:style-name="P95"><text:span text:style-name="T96">計算機程式</text:span><text:span text:style-name="T97"><text:s/></text:span><text:span text:style-name="T98">3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國文領域課程</text:span><text:span text:style-name="T104">(</text:span><text:span text:style-name="T105">上</text:span><text:span text:style-name="T106">)<text:s/></text:span><text:span text:style-name="T107">3</text:span></text:p>
            <text:p text:style-name="P108"><text:span text:style-name="T109">外文領域課程</text:span><text:span text:style-name="T110">(</text:span><text:span text:style-name="T111">上</text:span><text:span text:style-name="T112">)<text:s/></text:span><text:span text:style-name="T113">3<text:s/></text:span></text:p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學分小計</text:span><text:span text:style-name="T120"><text:s text:c="2"/></text:span><text:span text:style-name="T121">15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學分小計</text:span><text:span text:style-name="T127"><text:s/></text:span><text:span text:style-name="T128">6</text:span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大<text:s/>一<text:s/>下</text:p>
          </table:table-cell>
          <table:table-cell table:style-name="TableCell132">
            <text:p text:style-name="P133"><text:span text:style-name="T134">微積分甲</text:span><text:span text:style-name="T135">(</text:span><text:span text:style-name="T136">下</text:span><text:span text:style-name="T137">)<text:s/></text:span><text:span text:style-name="T138">4 <text:s text:c="2"/></text:span><text:span text:style-name="T139">普通物理學甲</text:span><text:span text:style-name="T140">(</text:span><text:span text:style-name="T141">下</text:span><text:span text:style-name="T142">)<text:s/></text:span><text:span text:style-name="T143">3</text:span></text:p>
            <text:p text:style-name="P144"><text:span text:style-name="T145">普通物理學實驗</text:span><text:span text:style-name="T146">(</text:span><text:span text:style-name="T147">下</text:span><text:span text:style-name="T148">)</text:span><text:span text:style-name="T149"><text:s/></text:span><text:span text:style-name="T150">1</text:span><text:span text:style-name="T151"><text:s text:c="2"/></text:span><text:span text:style-name="T152">計算機概論</text:span><text:span text:style-name="T153"><text:s/></text:span><text:span text:style-name="T154">3</text:span></text:p>
            <text:p text:style-name="P155"><text:span text:style-name="T156">工程數學</text:span><text:span text:style-name="T157">-</text:span><text:span text:style-name="T158">線性代數</text:span><text:span text:style-name="T159"><text:s/></text:span><text:span text:style-name="T160">3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國文領域課程</text:span><text:span text:style-name="T166">(</text:span><text:span text:style-name="T167">下</text:span><text:span text:style-name="T168">)<text:s/></text:span><text:span text:style-name="T169">3</text:span></text:p>
            <text:p text:style-name="P170"><text:span text:style-name="T171">外文領域課程</text:span><text:span text:style-name="T172">(</text:span><text:span text:style-name="T173">下</text:span><text:span text:style-name="T174">)<text:s/></text:span><text:span text:style-name="T175">3</text:span></text:p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學分小計</text:span><text:span text:style-name="T182"><text:s/></text:span><text:span text:style-name="T183">1</text:span><text:span text:style-name="T184">4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<text:span text:style-name="T189">學分小計</text:span><text:span text:style-name="T190"><text:s/></text:span><text:span text:style-name="T191">6</text:span>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大<text:s/>二<text:s/>上</text:p>
          </table:table-cell>
          <table:table-cell table:style-name="TableCell195">
            <text:p text:style-name="P196"><text:span text:style-name="T197">電路學</text:span><text:span text:style-name="T198"><text:s/></text:span><text:span text:style-name="T199">3 <text:s/></text:span><text:span text:style-name="T200"><text:s text:c="5"/></text:span><text:span text:style-name="T201">電子學</text:span><text:span text:style-name="T202">(</text:span><text:span text:style-name="T203">一</text:span><text:span text:style-name="T204">)<text:s/></text:span><text:span text:style-name="T205">3</text:span><text:span text:style-name="T206"><text:s text:c="2"/></text:span></text:p>
            <text:p text:style-name="P207"><text:span text:style-name="T208">工程數學</text:span><text:span text:style-name="T209">-</text:span><text:span text:style-name="T210">微分方程</text:span><text:span text:style-name="T211"><text:s/></text:span><text:span text:style-name="T212">3</text:span></text:p>
            <text:p text:style-name="P213"><text:span text:style-name="T214">交換電路與邏輯設計</text:span><text:span text:style-name="T215"><text:s/></text:span><text:span text:style-name="T216">3</text:span></text:p>
            <text:p text:style-name="P217"><text:span text:style-name="T218">電子電路實驗</text:span><text:span text:style-name="T219">(</text:span><text:span text:style-name="T220">一</text:span><text:span text:style-name="T221">)</text:span><text:span text:style-name="T222"><text:s/></text:span><text:span text:style-name="T223">1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rows-spanned="3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 table:number-rows-spanned="7">
            <text:p text:style-name="P240"/>
            <text:p text:style-name="P241"><text:span text:style-name="T242">通</text:span><text:span text:style-name="T243"><text:s text:c="2"/></text:span><text:span text:style-name="T244">識</text:span><text:span text:style-name="T245"><text:s text:c="2"/></text:span><text:span text:style-name="T246">課</text:span><text:span text:style-name="T247"><text:s text:c="2"/></text:span><text:span text:style-name="T248">程</text:span><text:span text:style-name="T249"><text:s/>(</text:span><text:span text:style-name="T250">含國文三學分</text:span><text:span text:style-name="T251">)</text:span><text:span text:style-name="T252"><text:s/>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學分小計</text:span><text:span text:style-name="T258"><text:s/></text:span><text:span text:style-name="T259">13</text:span></text:p>
          </table: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2">
            <text:p text:style-name="P266">大<text:s/>二<text:s/>下</text:p>
          </table:table-cell>
          <table:table-cell table:style-name="TableCell267">
            <text:p text:style-name="P268"><text:span text:style-name="T269">電子學</text:span><text:span text:style-name="T270">(</text:span><text:span text:style-name="T271">二</text:span><text:span text:style-name="T272">)<text:s/></text:span><text:span text:style-name="T273">3</text:span><text:span text:style-name="T274"><text:s text:c="2"/></text:span><text:span text:style-name="T275"><text:s text:c="2"/></text:span><text:span text:style-name="T276">電磁學</text:span><text:span text:style-name="T277">(</text:span><text:span text:style-name="T278">一</text:span><text:span text:style-name="T279">)<text:s/></text:span><text:span text:style-name="T280">3</text:span><text:span text:style-name="T281"><text:s text:c="2"/></text:span></text:p>
            <text:p text:style-name="P282"><text:span text:style-name="T283">信號與系統</text:span><text:span text:style-name="T284"><text:s/></text:span><text:span text:style-name="T285">3</text:span></text:p>
            <text:p text:style-name="P286"><text:span text:style-name="T287">工程數學</text:span><text:span text:style-name="T288">-</text:span><text:span text:style-name="T289">機率與統計</text:span><text:span text:style-name="T290"><text:s/></text:span><text:span text:style-name="T291">3</text:span><text:span text:style-name="T292"><text:s text:c="2"/></text:span></text:p>
            <text:p text:style-name="P293"><text:span text:style-name="T294">工程數學</text:span><text:span text:style-name="T295">-</text:span><text:span text:style-name="T296">複變</text:span><text:span text:style-name="T297">/</text:span><text:span text:style-name="T298">離散數學</text:span><text:span text:style-name="T299">(</text:span><text:span text:style-name="T300">二選一</text:span><text:span text:style-name="T301">)<text:s/></text:span><text:span text:style-name="T302">2</text:span></text:p>
            <text:p text:style-name="P303"><text:span text:style-name="T304">電子電路實驗</text:span><text:span text:style-name="T305">(</text:span><text:span text:style-name="T306">二</text:span><text:span text:style-name="T307">)<text:s/></text:span><text:span text:style-name="T308">1</text:span></text:p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學分小計</text:span><text:span text:style-name="T318"><text:s/></text:span><text:span text:style-name="T319">15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>大<text:s/>三<text:s/>上</text:p>
          </table:table-cell>
          <table:table-cell table:style-name="TableCell328">
            <text:p text:style-name="P329"><text:span text:style-name="T330">電子學</text:span><text:span text:style-name="T331">(</text:span><text:span text:style-name="T332">三</text:span><text:span text:style-name="T333">)<text:s/></text:span><text:span text:style-name="T334">3</text:span><text:span text:style-name="T335"><text:s text:c="4"/></text:span><text:span text:style-name="T336">電磁學</text:span><text:span text:style-name="T337">(</text:span><text:span text:style-name="T338">二</text:span><text:span text:style-name="T339">)<text:s/></text:span><text:span text:style-name="T340">3</text:span></text:p>
            <text:p text:style-name="P341"><text:span text:style-name="T342">電子電路實驗</text:span><text:span text:style-name="T343">(</text:span><text:span text:style-name="T344">三</text:span><text:span text:style-name="T345">)</text:span><text:span text:style-name="T346"><text:s/></text:span><text:span text:style-name="T347">1 <text:s text:c="8"/></text:span></text:p>
          </table:table-cell>
          <table:table-cell table:style-name="TableCell348" table:number-rows-spanned="3">
            <text:p text:style-name="P349"><text:span text:style-name="T350">複選必修實驗</text:span><text:span text:style-name="T351">4</text:span></text:p>
            <text:p text:style-name="P352"><text:span text:style-name="T353">[</text:span><text:span text:style-name="T354">分</text:span><text:span text:style-name="T355">A</text:span><text:span text:style-name="T356">、</text:span><text:span text:style-name="T357">B</text:span><text:span text:style-name="T358">、</text:span><text:span text:style-name="T359">C</text:span><text:span text:style-name="T360">、</text:span><text:span text:style-name="T361">D</text:span><text:span text:style-name="T362">、</text:span><text:span text:style-name="T363">E</text:span><text:span text:style-name="T364">五類，必修不同類二門</text:span><text:span text:style-name="T365">]</text:span></text:p>
            <text:p text:style-name="P366"/>
            <text:p text:style-name="P367">(A):</text:p>
            <text:p text:style-name="P368"><text:span text:style-name="T369"><text:s text:c="2"/></text:span><text:span text:style-name="T370">電工實驗</text:span><text:span text:style-name="T371">(</text:span><text:span text:style-name="T372">電力電子</text:span><text:span text:style-name="T373">)</text:span><text:span text:style-name="T374"><text:s/></text:span><text:span text:style-name="T375">2</text:span></text:p>
            <text:p text:style-name="P376"><text:span text:style-name="T377"><text:s text:c="2"/></text:span><text:span text:style-name="T378">電工實驗</text:span><text:span text:style-name="T379">(</text:span><text:span text:style-name="T380">自動控制</text:span><text:span text:style-name="T381">)</text:span><text:span text:style-name="T382"><text:s/></text:span><text:span text:style-name="T383">2</text:span></text:p>
            <text:p text:style-name="P384"><text:span text:style-name="T385">(</text:span><text:span text:style-name="T386">B</text:span><text:span text:style-name="T387">)</text:span><text:span text:style-name="T388">:</text:span></text:p>
            <text:p text:style-name="P389"><text:span text:style-name="T390"><text:s text:c="2"/></text:span><text:span text:style-name="T391">電工實驗</text:span><text:span text:style-name="T392">(</text:span><text:span text:style-name="T393">數位電路</text:span><text:span text:style-name="T394">)</text:span><text:span text:style-name="T395"><text:s/></text:span><text:span text:style-name="T396">2</text:span></text:p>
            <text:p text:style-name="P397"><text:span text:style-name="T398"><text:s text:c="2"/></text:span><text:span text:style-name="T399">電工實驗</text:span><text:span text:style-name="T400">(</text:span><text:span text:style-name="T401">嵌入式系統</text:span><text:span text:style-name="T402">)</text:span><text:span text:style-name="T403">2</text:span></text:p>
            <text:p text:style-name="P404"><text:span text:style-name="T405">(</text:span><text:span text:style-name="T406">C</text:span><text:span text:style-name="T407">)</text:span><text:span text:style-name="T408">:</text:span></text:p>
            <text:p text:style-name="P409"><text:span text:style-name="T410"><text:s text:c="2"/></text:span><text:span text:style-name="T411">電工實驗</text:span><text:span text:style-name="T412">(</text:span><text:span text:style-name="T413">電磁波</text:span><text:span text:style-name="T414">)</text:span><text:span text:style-name="T415"><text:s/></text:span><text:span text:style-name="T416">2</text:span></text:p>
            <text:p text:style-name="P417"><text:span text:style-name="T418"><text:s text:c="2"/></text:span><text:span text:style-name="T419">電工實驗</text:span><text:span text:style-name="T420">(</text:span><text:span text:style-name="T421">半導體</text:span><text:span text:style-name="T422">)</text:span><text:span text:style-name="T423"><text:s/>2</text:span></text:p>
            <text:p text:style-name="P424"><text:span text:style-name="T425">(D)</text:span><text:span text:style-name="T426">:</text:span></text:p>
            <text:p text:style-name="P427"><text:span text:style-name="T428"><text:s text:c="2"/></text:span><text:span text:style-name="T429">電工實驗</text:span><text:span text:style-name="T430">(</text:span><text:span text:style-name="T431">通信專題</text:span><text:span text:style-name="T432">)</text:span><text:span text:style-name="T433"><text:s/></text:span><text:span text:style-name="T434">2</text:span></text:p>
            <text:p text:style-name="內文"><text:span text:style-name="T435"><text:s text:c="2"/></text:span><text:span text:style-name="T436">電工實驗</text:span><text:span text:style-name="T437">(</text:span><text:span text:style-name="T438">網路與多媒體</text:span><text:span text:style-name="T439">)</text:span><text:span text:style-name="T440"><text:s/></text:span><text:span text:style-name="T441">2</text:span></text:p>
            <text:p text:style-name="P442"><text:span text:style-name="T443">(</text:span><text:span text:style-name="T444">E</text:span><text:span text:style-name="T445">)</text:span><text:span text:style-name="T446">:</text:span></text:p>
            <text:p text:style-name="P447"><text:span text:style-name="T448"><text:s text:c="2"/></text:span><text:span text:style-name="T449">電工實驗</text:span><text:span text:style-name="T450">(</text:span><text:span text:style-name="T451">生醫</text:span><text:span text:style-name="T452">工程</text:span><text:span text:style-name="T453">)</text:span><text:span text:style-name="T454">2</text:span></text:p>
            <text:p text:style-name="內文"><text:span text:style-name="T455"><text:s text:c="2"/></text:span><text:span text:style-name="T456">電工實驗</text:span><text:span text:style-name="T457">(</text:span><text:span text:style-name="T458">光電</text:span><text:span text:style-name="T459">)<text:s/></text:span><text:span text:style-name="T460">2</text:span></text:p>
          </table:table-cell>
          <table:table-cell table:style-name="TableCell461" table:number-rows-spanned="3">
            <text:p text:style-name="P462"><text:span text:style-name="T463">複選必修課</text:span><text:span text:style-name="T464">9</text:span></text:p>
            <text:p text:style-name="P465"><text:span text:style-name="T466">[</text:span><text:span text:style-name="T467">分科學類與系統類，必修三門，每類至少一門</text:span><text:span text:style-name="T468">]</text:span><text:span text:style-name="T469"><text:s/></text:span><text:span text:style-name="T470"><text:line-break/></text:span></text:p>
            <text:p text:style-name="P471"><text:span text:style-name="T472">科學類</text:span><text:span text:style-name="T473">:<text:s/></text:span></text:p>
            <text:p text:style-name="P474"><text:span text:style-name="T475"><text:s/></text:span><text:span text:style-name="T476">近代物理</text:span><text:span text:style-name="T477"><text:s/></text:span><text:span text:style-name="T478">3</text:span></text:p>
            <text:p text:style-name="P479"><text:span text:style-name="T480"><text:s/></text:span><text:span text:style-name="T481">光電導論</text:span><text:span text:style-name="T482"><text:s text:c="2"/></text:span><text:span text:style-name="T483">3</text:span></text:p>
            <text:p text:style-name="P484"><text:span text:style-name="T485"><text:s/></text:span><text:span text:style-name="T486">固態電子學</text:span><text:span text:style-name="T487"><text:s/></text:span><text:span text:style-name="T488">3</text:span></text:p>
            <text:p text:style-name="內文"><text:span text:style-name="T489"><text:s/></text:span><text:span text:style-name="T490">微波系統導論</text:span><text:span text:style-name="T491"><text:s/></text:span><text:span text:style-name="T492">3</text:span></text:p>
            <text:p text:style-name="內文"><text:span text:style-name="T493"><text:s/></text:span><text:span text:style-name="T494">生醫工程概論</text:span><text:span text:style-name="T495"><text:s/></text:span><text:span text:style-name="T496">3</text:span></text:p>
            <text:p text:style-name="內文"><text:span text:style-name="T497">系統類</text:span><text:span text:style-name="T498">:</text:span></text:p>
            <text:p text:style-name="P499"><text:span text:style-name="T500"><text:s/></text:span><text:span text:style-name="T501">通信原理</text:span><text:span text:style-name="T502">3</text:span></text:p>
            <text:p text:style-name="P503"><text:span text:style-name="T504"><text:s/></text:span><text:span text:style-name="T505">資料結構與程式設計</text:span><text:span text:style-name="T506">3</text:span></text:p>
            <text:p text:style-name="P507"><text:span text:style-name="T508"><text:s/></text:span><text:span text:style-name="T509">電力工程導論</text:span><text:span text:style-name="T510"><text:s/></text:span><text:span text:style-name="T511">3</text:span></text:p>
            <text:p text:style-name="P512"><text:span text:style-name="T513"><text:s/></text:span><text:span text:style-name="T514">控制系統</text:span><text:span text:style-name="T515"><text:s/></text:span><text:span text:style-name="T516">3</text:span></text:p>
            <text:p text:style-name="P517"><text:span text:style-name="T518"><text:s/></text:span><text:span text:style-name="T519">積體電路設計</text:span><text:span text:style-name="T520"><text:s/></text:span><text:span text:style-name="T521">3</text:span></text:p>
            <text:p text:style-name="P522"><text:span text:style-name="T523">電子設計自動化導論</text:span><text:span text:style-name="T524">3</text:span></text:p>
          </table:table-cell>
          <table:table-cell table:style-name="TableCell525" table:number-rows-spanned="4">
            <text:p text:style-name="P526"><text:span text:style-name="T527">專題演講</text:span><text:span text:style-name="T528"><text:s/></text:span><text:span text:style-name="T529">1</text:span><text:span text:style-name="T530"><text:s/></text:span></text:p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學分小計</text:span><text:span text:style-name="T538"><text:s/></text:span><text:span text:style-name="T539">7</text:span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rows-spanned="2">
            <text:p text:style-name="P546"/>
            <text:p text:style-name="P547"/>
            <text:p text:style-name="P548"/>
            <text:p text:style-name="P549"/>
            <text:p text:style-name="P550"><text:span text:style-name="T551">大</text:span><text:span text:style-name="T552"><text:s/></text:span><text:span text:style-name="T553">三</text:span><text:span text:style-name="T554"><text:s/></text:span><text:span text:style-name="T555">下</text:span><text:span text:style-name="T556">、</text:span></text:p>
            <text:p text:style-name="P557">大四</text:p>
          </table:table-cell>
          <table:table-cell table:style-name="TableCell558" table:number-rows-spanned="2">
            <text:p text:style-name="P559"><text:span text:style-name="T560"><text:s/>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學分小計</text:span><text:span text:style-name="T571"><text:s/></text:span><text:span text:style-name="T572">4</text:span></text:p>
          </table:table-cell>
          <table:table-cell table:style-name="TableCell573">
            <text:p text:style-name="P574"><text:span text:style-name="T575">學分小計</text:span><text:span text:style-name="T576"><text:s/></text:span><text:span text:style-name="T577">9</text:span></text:p>
          </table:table-cell>
          <table:covered-table-cell>
            <text:p text:style-name="P578"/>
          </table:covered-table-cell>
          <table:table-cell table:style-name="TableCell579">
            <text:p text:style-name="P580"><text:span text:style-name="T581">學分小計</text:span><text:span text:style-name="T582">1</text:span><text:span text:style-name="T583">5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學分累計</text:span><text:span text:style-name="T590"><text:s/></text:span><text:span text:style-name="T591">6</text:span><text:span text:style-name="T592">4</text:span><text:span text:style-name="T593"><text:s/></text:span></text:p>
          </table:table-cell>
          <table:table-cell table:style-name="TableCell594" table:number-columns-spanned="3">
            <text:p text:style-name="P595"><text:span text:style-name="T596">學分累計</text:span><text:span text:style-name="T597"><text:s/></text:span><text:span text:style-name="T598">14</text:span><text:span text:style-name="T599"><text:s/></text:span></text:p>
            <text:p text:style-name="P600"><text:s text:c="10"/></text:p>
          </table:table-cell>
          <table:covered-table-cell/>
          <table:covered-table-cell/>
          <table:table-cell table:style-name="TableCell601">
            <text:p text:style-name="P602"><text:span text:style-name="T603">學分累計</text:span><text:span text:style-name="T604"><text:s/></text:span><text:span text:style-name="T605">24</text:span></text:p>
          </table:table-cell>
        </table:table-row>
      </table:table>
      <text:list text:style-name="LFO1" text:continue-numbering="true">
        <text:list-item>
          <text:p text:style-name="P606"><text:span text:style-name="T607">除</text:span><text:span text:style-name="T608">表列必修</text:span><text:span text:style-name="T609">10</text:span><text:span text:style-name="T610">2</text:span><text:span text:style-name="T611">學分外</text:span><text:span text:style-name="T612">，</text:span><text:span text:style-name="T613">另有系訂選修課</text:span><text:span text:style-name="T614">1</text:span><text:span text:style-name="T615">8</text:span><text:span text:style-name="T616">學分</text:span><text:span text:style-name="T617">，及</text:span><text:span text:style-name="T618">一般選修課</text:span><text:span text:style-name="T619">1</text:span><text:span text:style-name="T620">7</text:span><text:span text:style-name="T621">學分</text:span><text:span text:style-name="T622">(</text:span><text:span text:style-name="T623">大一國文3學分可與通識A1~A4領域任一領域相互充抵)</text:span><text:span text:style-name="T624">，畢業最低學分總計</text:span><text:span text:style-name="T625">1</text:span><text:span text:style-name="T626">37</text:span><text:span text:style-name="T627">學分。</text:span></text:p>
        </text:list-item>
        <text:list-item>
          <text:p text:style-name="P628"><text:span text:style-name="T629">系訂選修課</text:span><text:span text:style-name="T630">(</text:span><text:span text:style-name="T631">18</text:span><text:span text:style-name="T632">學分</text:span><text:span text:style-name="T633">)</text:span><text:span text:style-name="T634">所修課程需為系上認定之科目</text:span><text:span text:style-name="T635">，</text:span><text:span text:style-name="T636">經系上認定後之科目將公告於電機系網頁</text:span><text:span text:style-name="T637">(www.ee.ntu.edu.tw)</text:span><text:span text:style-name="T638">或可洽系辦公室索取一覽表。</text:span></text:p>
        </text:list-item>
        <text:list-item>
          <text:p text:style-name="P639"><text:span text:style-name="T640">軍訓、體育、服務、進階英文等課程之修習從學校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0.1888in"/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★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in" fo:margin-left="0.1972in" fo:margin-bottom="0.1694in" fo:margin-right="0.1972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現有]      台大電機系大學部課程學分表 (86學年度起實施)</dc:title>
    <meta:initial-creator>胡振國</meta:initial-creator>
    <dc:creator>Macross</dc:creator>
    <meta:creation-date>2018-05-21T05:21:00Z</meta:creation-date>
    <dc:date>2018-05-21T05:21:00Z</dc:date>
    <meta:print-date>2016-10-07T06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