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新細明體" style:font-name-complex="Times New Roman" style:font-size-complex="10pt"/>
    </style:style>
    <style:style style:name="P2" style:parent-style-name="內文" style:family="paragraph">
      <style:paragraph-properties fo:widows="2" fo:orphans="2" style:snap-to-layout-grid="false" fo:text-align="center" style:line-height-at-least="0.1666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style:line-height-at-least="0.1666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end" style:line-height-at-least="0.1666in" fo:text-indent="1.4583in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style:snap-to-layout-grid="false" fo:text-align="end" style:line-height-at-least="0.1666in" fo:text-indent="1.4583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style:snap-to-layout-grid="false" fo:text-align="end" style:line-height-at-least="0.1666in" fo:text-indent="1.4583in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style:snap-to-layout-grid="false" fo:text-align="end" style:line-height-at-least="0.1666in" fo:text-indent="1.7513in" fo:background-color="#FFFFFF"/>
      <style:text-properties style:font-name="標楷體" style:font-name-asian="標楷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 style:snap-to-layout-grid="false" fo:text-align="end" style:line-height-at-least="0.1666in" fo:text-indent="1.7513in" fo:background-color="#FFFFFF"/>
      <style:text-properties style:font-name="Times New Roman" style:font-name-asian="新細明體" style:font-name-complex="Times New Roman" fo:font-weight="bold" style:font-weight-asian="bold" style:font-weight-complex="bold" fo:color="#F7941D" style:letter-kerning="false" style:font-size-complex="12pt"/>
    </style:style>
    <style:style style:name="P11" style:parent-style-name="內文" style:family="paragraph">
      <style:paragraph-properties fo:widows="2" fo:orphans="2" fo:margin-top="0.052in" fo:margin-bottom="0.052in" style:line-height-at-least="0.25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12" style:parent-style-name="內文" style:family="paragraph">
      <style:paragraph-properties fo:widows="2" fo:orphans="2" fo:margin-top="0.052in" fo:margin-bottom="0.052in" style:line-height-at-least="0.25in" fo:margin-left="0.3402in" fo:text-indent="-0.3402in" fo:background-color="#FFFFFF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" style:parent-style-name="內文" style:family="paragraph">
      <style:paragraph-properties style:text-autospace="none" fo:margin-left="0.2951in" fo:text-indent="-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6" style:parent-style-name="內文" style:family="paragraph">
      <style:paragraph-properties style:text-autospace="none" fo:margin-left="0.2951in" fo:text-indent="-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text-autospace="none" fo:margin-top="0.125in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6" style:parent-style-name="內文" style:family="paragraph">
      <style:paragraph-properties fo:widows="2" fo:orphans="2" fo:margin-top="0.052in" fo:margin-bottom="0.052in" style:line-height-at-least="0.25in" fo:margin-left="0.6881in" fo:text-indent="-0.3548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7" style:parent-style-name="內文" style:family="paragraph">
      <style:paragraph-properties style:text-autospace="none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" style:parent-style-name="內文" style:family="paragraph">
      <style:paragraph-properties fo:widows="2" fo:orphans="2" style:snap-to-layout-grid="false" style:line-height-at-least="0.1666in" fo:margin-left="0.3402in" fo:text-indent="0.0312in" fo:background-color="#FFFFFF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3" style:parent-style-name="內文" style:family="paragraph">
      <style:paragraph-properties fo:widows="2" fo:orphans="2" fo:margin-top="0.052in" fo:margin-bottom="0.052in" style:line-height-at-least="0.25in" fo:background-color="#FFFFFF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/>
      <text:p text:style-name="P2">國立臺灣大學電機工程學系學生成績優良獎勵同分參酌順序要點</text:p>
      <text:p text:style-name="P3"/>
      <text:p text:style-name="P4"><text:span text:style-name="T5">99.11.23  99學年度第1學期諮議會通過</text:span></text:p>
      <text:p text:style-name="P6">100.5.5  99學年度第2學期系務會議會通過</text:p>
      <text:p text:style-name="P7"><text:span text:style-name="T8">105.3.24  104學年度第2次諮議會通過</text:span></text:p>
      <text:p text:style-name="P9">105.3.28  104學年度第4次系務會議會通過</text:p>
      <text:p text:style-name="P10"/>
      <text:p text:style-name="P11">一、本要點依據本校「學士班學生成績優良獎勵要點」訂定之。</text:p>
      <text:p text:style-name="P12">　　</text:p>
      <text:p text:style-name="P13"><text:span text:style-name="T14">二、本系審核原則同本校「學士班學生成績優良獎勵要點」第六項第一款，依照當學期等第績分平均之高低為篩選標準。平均績分之計算，四捨五入至小數點第二位。</text:span></text:p>
      <text:p text:style-name="P15"/>
      <text:p text:style-name="P16"><text:span text:style-name="T17">三、同年級受獎名額最後一名有二人(含)以上等第績分平均相同時，</text:span><text:span text:style-name="T18">以當學期修習以下A、B兩類課程合併計算之總學分數高低，為參酌順序。</text:span></text:p>
      <text:p text:style-name="P19"><text:span text:style-name="T20">      </text:span><text:span text:style-name="T21"><text:s/>A類:電機學群</text:span><text:span text:style-name="T22">(</text:span><text:span text:style-name="T23">含系訂選修科目</text:span><text:span text:style-name="T24">)</text:span><text:span text:style-name="T25">開授之課程。</text:span></text:p>
      <text:p text:style-name="P26">B類:微積分甲、普通物理學甲、普通物理學實驗、普通化學丙與普通化學實驗/生物科學通論等。</text:p>
      <text:p text:style-name="P27"><text:span text:style-name="T28">  </text:span><text:span text:style-name="T29"><text:s/></text:span></text:p>
      <text:p text:style-name="P30"><text:span text:style-name="T31">四、若上述結果仍相同時，則簽請校方增額獎勵。</text:span></text:p>
      <text:p text:style-name="P32"/>
      <text:p text:style-name="P33"><text:span text:style-name="T34">五、本要點經本系諮議會</text:span><text:span text:style-name="T35">及系務會議</text:span><text:span text:style-name="T36">通過後，自發佈日施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across</dc:creator>
    <meta:creation-date>2018-05-21T05:22:00Z</meta:creation-date>
    <dc:date>2018-05-21T05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