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">
        <style:list-level-properties text:space-before="0.3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-">
        <style:list-level-properties text:space-before="1in" text:min-label-width="0.25in"/>
        <style:text-properties style:font-name="標楷體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style:letter-kerning="false"/>
    </style:style>
    <style:style style:name="P6" style:parent-style-name="內文" style:list-style-name="LFO2" style:family="paragraph">
      <style:text-properties style:font-name="標楷體" style:font-name-asian="標楷體"/>
    </style:style>
    <style:style style:name="P7" style:parent-style-name="內文" style:list-style-name="LFO2" style:family="paragraph">
      <style:text-properties style:font-name="標楷體" style:font-name-asian="標楷體"/>
    </style:style>
    <style:style style:name="P8" style:parent-style-name="內文" style:list-style-name="LFO2" style:family="paragraph"/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/>
    </style:style>
    <style:style style:name="P14" style:parent-style-name="內文" style:list-style-name="LFO2" style:family="paragraph">
      <style:text-properties style:font-name="標楷體" style:font-name-asian="標楷體"/>
    </style:style>
    <style:style style:name="P15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2" style:family="paragraph">
      <style:text-properties style:font-name="標楷體" style:font-name-asian="標楷體"/>
    </style:style>
    <style:style style:name="P34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8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" style:parent-style-name="內文" style:list-style-name="LFO2" style:family="paragraph">
      <style:text-properties style:font-name="標楷體" style:font-name-asian="標楷體"/>
    </style:style>
    <style:style style:name="P40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1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2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list-style-name="LFO2" style:family="paragraph">
      <style:text-properties style:font-name="標楷體" style:font-name-asian="標楷體"/>
    </style:style>
    <style:style style:name="P47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2" style:family="paragraph">
      <style:text-properties style:font-name="標楷體" style:font-name-asian="標楷體"/>
    </style:style>
    <style:style style:name="P56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2" style:family="paragraph">
      <style:text-properties style:font-name="標楷體" style:font-name-asian="標楷體"/>
    </style:style>
    <style:style style:name="P60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2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實驗室場所安全衛生管理要點摘要</text:p>
      <text:p text:style-name="內文"><text:span text:style-name="T2">一</text:span><text:span text:style-name="T3">、</text:span><text:span text:style-name="T4">教育訓練</text:span><text:span text:style-name="T5">：</text:span></text:p>
      <text:list text:style-name="LFO2" text:continue-numbering="true">
        <text:list-item>
          <text:list>
            <text:list-item>
              <text:p text:style-name="P6">新進人員(研究生)需接受三小時之安全衛生教育訓練</text:p>
            </text:list-item>
            <text:list-item>
              <text:p text:style-name="P7">由系所單位自辦或委辦</text:p>
            </text:list-item>
            <text:list-item>
              <text:p text:style-name="P8"><text:span text:style-name="T9">內容包括安全衛生法規</text:span><text:span text:style-name="T10">、工作守則及緊急事故應變處理</text:span></text:p>
            </text:list-item>
          </text:list>
        </text:list-item>
      </text:list>
      <text:p text:style-name="內文"><text:span text:style-name="T11">二</text:span><text:span text:style-name="T12">、一般實驗場所注意事項</text:span><text:span text:style-name="T13">：</text:span></text:p>
      <text:list text:style-name="LFO2" text:continue-numbering="true">
        <text:list-item>
          <text:list>
            <text:list-item>
              <text:p text:style-name="P14">一般事項</text:p>
              <text:list text:continue-numbering="true">
                <text:list-item>
                  <text:list>
                    <text:list-item>
                      <text:p text:style-name="P15"><text:span text:style-name="T16">大門外側張貼並填寫</text:span><text:span text:style-name="T17">「</text:span><text:span text:style-name="T18">國立臺灣大學實驗室緊急事故聯絡表</text:span><text:span text:style-name="T19">」</text:span></text:p>
                    </text:list-item>
                    <text:list-item>
                      <text:p text:style-name="P20"><text:span text:style-name="T21">大門內側張貼</text:span><text:span text:style-name="T22">「</text:span><text:span text:style-name="T23">國立臺灣大學校總區職業災害通報及聯絡圖</text:span><text:span text:style-name="T24">」</text:span></text:p>
                    </text:list-item>
                    <text:list-item>
                      <text:p text:style-name="P25">注意附近滅火器位置及使用方法</text:p>
                    </text:list-item>
                    <text:list-item>
                      <text:p text:style-name="P26">逃生通道保持暢通並注意實驗場所之逃生動線</text:p>
                    </text:list-item>
                    <text:list-item>
                      <text:p text:style-name="P27">請配合辦理每學期之安衛訪視</text:p>
                    </text:list-item>
                    <text:list-item>
                      <text:p text:style-name="P28"><text:span text:style-name="T29">職災發生時</text:span><text:span text:style-name="T30">或處理後請務必</text:span><text:span text:style-name="T31">循系(所)</text:span><text:span text:style-name="T32">、院、校環安衛之系統通報</text:span></text:p>
                    </text:list-item>
                  </text:list>
                </text:list-item>
              </text:list>
            </text:list-item>
            <text:list-item>
              <text:p text:style-name="P33">電氣安全</text:p>
              <text:list text:continue-numbering="true">
                <text:list-item>
                  <text:list>
                    <text:list-item>
                      <text:p text:style-name="P34">配電箱附近不可堆積雜物阻礙箱門開啟</text:p>
                    </text:list-item>
                    <text:list-item>
                      <text:p text:style-name="P35">電線及接線盒不可老舊或裸露</text:p>
                    </text:list-item>
                    <text:list-item>
                      <text:p text:style-name="P36">電線經過通道需加保護蓋固定</text:p>
                    </text:list-item>
                    <text:list-item>
                      <text:p text:style-name="P37">電線之負載不可超過安全規範</text:p>
                    </text:list-item>
                    <text:list-item>
                      <text:p text:style-name="P38">延長線不可串接</text:p>
                    </text:list-item>
                  </text:list>
                </text:list-item>
              </text:list>
            </text:list-item>
            <text:list-item>
              <text:p text:style-name="P39">防震安全</text:p>
              <text:list text:continue-numbering="true">
                <text:list-item>
                  <text:list>
                    <text:list-item>
                      <text:p text:style-name="P40">實驗室吊櫃之固定及安全</text:p>
                    </text:list-item>
                    <text:list-item>
                      <text:p text:style-name="P41">避免於吊櫃上方堆積重物</text:p>
                    </text:list-item>
                    <text:list-item>
                      <text:p text:style-name="P42">若使用氣體鋼瓶務必加鎖鍊固定</text:p>
                    </text:list-item>
                  </text:list>
                </text:list-item>
              </text:list>
            </text:list-item>
          </text:list>
        </text:list-item>
      </text:list>
      <text:p text:style-name="內文"><text:span text:style-name="T43">三</text:span><text:span text:style-name="T44">、特殊實驗場所注意事項</text:span><text:span text:style-name="T45">：</text:span></text:p>
      <text:list text:style-name="LFO2" text:continue-numbering="true">
        <text:list-item>
          <text:list>
            <text:list-item>
              <text:p text:style-name="P46">化學藥品使用安全</text:p>
              <text:list text:continue-numbering="true">
                <text:list-item>
                  <text:list>
                    <text:list-item>
                      <text:p text:style-name="P47"><text:span text:style-name="T48">化學品應有中文標示並備有書面物質安全資料表</text:span><text:span text:style-name="T49">(MSDS)</text:span></text:p>
                    </text:list-item>
                    <text:list-item>
                      <text:p text:style-name="P50">若使用毒性化學藥品(請參考附件)需向學校申請許可</text:p>
                    </text:list-item>
                    <text:list-item>
                      <text:p text:style-name="P51">毒化物依規定逐日填寫運作紀錄</text:p>
                    </text:list-item>
                    <text:list-item>
                      <text:p text:style-name="P52">實驗之廢液桶必須依規定張貼分類標籤</text:p>
                    </text:list-item>
                    <text:list-item>
                      <text:p text:style-name="P53">廢棄物不可貯存於走道或公共空間並應具備防漏裝置</text:p>
                    </text:list-item>
                    <text:list-item>
                      <text:p text:style-name="P54">廢棄物需依規定清運處理</text:p>
                    </text:list-item>
                  </text:list>
                </text:list-item>
              </text:list>
            </text:list-item>
            <text:list-item>
              <text:p text:style-name="P55">生物感染性實驗場所</text:p>
              <text:list text:continue-numbering="true">
                <text:list-item>
                  <text:list>
                    <text:list-item>
                      <text:p text:style-name="P56">依生物安全等級標於實驗室入口</text:p>
                    </text:list-item>
                    <text:list-item>
                      <text:p text:style-name="P57">操作櫃及滅菌鍋需定期維護保養</text:p>
                    </text:list-item>
                    <text:list-item>
                      <text:p text:style-name="P58">感染性廢棄物必須標示並密閉貯存</text:p>
                    </text:list-item>
                  </text:list>
                </text:list-item>
              </text:list>
            </text:list-item>
            <text:list-item>
              <text:p text:style-name="P59">輻射性實驗場所</text:p>
              <text:list text:continue-numbering="true">
                <text:list-item>
                  <text:list>
                    <text:list-item>
                      <text:p text:style-name="P60">儀器之使用必須取的執照並定期維護保養</text:p>
                    </text:list-item>
                    <text:list-item>
                      <text:p text:style-name="P61"><text:span text:style-name="T62">使用人之訓練及證書取得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標楷體" style:font-name-asian="標楷體" style:font-name-complex="Times New Roman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">
        <style:list-level-properties text:space-before="0.3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-">
        <style:list-level-properties text:space-before="1in" text:min-label-width="0.25in"/>
        <style:text-properties style:font-name="標楷體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in" fo:margin-bottom="0.7493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實驗室場所安全衛生管理要點摘要</dc:title>
    <meta:initial-creator>USER</meta:initial-creator>
    <dc:creator>Macross</dc:creator>
    <meta:creation-date>2018-05-21T07:28:00Z</meta:creation-date>
    <dc:date>2018-05-21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